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language="en" fo:country="US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OBRAZAC PONUDE НАБАВКА БР. <text:s/><text:span text:style-name="T1">100</text:span></text:p>
      <text:p text:style-name="P1"/>
      <text:p text:style-name="Standard">PODACI PONUĐAČA:</text:p>
      <text:p text:style-name="P3">Naziv: <text:s text:c="3"/>______________________________</text:p>
      <text:p text:style-name="P3">Adresa: ______________________________</text:p>
      <text:p text:style-name="P3">PIB: <text:s text:c="7"/>______________________________</text:p>
      <text:p text:style-name="P3">Mat.broj: _____________________________</text:p>
      <text:p text:style-name="P5">Ziro racun:____________________________</text:p>
      <text:p text:style-name="P3">Kontakt: <text:s/>_____________________________</text:p>
      <text:p text:style-name="P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4">NAZIV ROBE/USLUGE/RADOVA</text:p>
          </table:table-cell>
          <table:covered-table-cell/>
          <table:table-cell table:style-name="Табела1.A1" office:value-type="string">
            <text:p text:style-name="P4">TEHNIČKЕ KARAKTERISTIKE</text:p>
          </table:table-cell>
          <table:table-cell table:style-name="Табела1.A1" table:number-columns-spanned="2" office:value-type="string">
            <text:p text:style-name="P6">Jed. mere</text:p>
          </table:table-cell>
          <table:covered-table-cell/>
          <table:table-cell table:style-name="Табела1.A1" office:value-type="string">
            <text:p text:style-name="P3">Količina</text:p>
          </table:table-cell>
          <table:table-cell table:style-name="Табела1.A1" office:value-type="string">
            <text:p text:style-name="P7">Jed. Cena bez PDV-a</text:p>
          </table:table-cell>
          <table:table-cell table:style-name="Табела1.A1" office:value-type="string">
            <text:p text:style-name="P7">Ukupna vrednost bez PDV-a <text:s/>(4 x 5)</text:p>
          </table:table-cell>
          <table:table-cell table:style-name="Табела1.A1" office:value-type="string">
            <text:p text:style-name="P7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>1</text:p>
          </table:table-cell>
          <table:covered-table-cell/>
          <table:table-cell table:style-name="Табела1.A2" office:value-type="string">
            <text:p text:style-name="P4">2</text:p>
          </table:table-cell>
          <table:table-cell table:style-name="Табела1.A2" table:number-columns-spanned="2" office:value-type="string">
            <text:p text:style-name="P4">3</text:p>
          </table:table-cell>
          <table:covered-table-cell/>
          <table:table-cell table:style-name="Табела1.A2" office:value-type="string">
            <text:p text:style-name="P4">4</text:p>
          </table:table-cell>
          <table:table-cell table:style-name="Табела1.A2" office:value-type="string">
            <text:p text:style-name="P4">5</text:p>
          </table:table-cell>
          <table:table-cell table:style-name="Табела1.A2" office:value-type="string">
            <text:p text:style-name="P4">6</text:p>
          </table:table-cell>
          <table:table-cell table:style-name="Табела1.A2" office:value-type="string">
            <text:p text:style-name="P4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0">
          <table:table-cell table:style-name="Табела1.A10" office:value-type="string">
            <text:p text:style-name="P4"/>
          </table:table-cell>
          <table:table-cell table:style-name="Табела1.A2" table:number-columns-spanned="2" office:value-type="string">
            <text:p text:style-name="P3">Ukupno:</text:p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28T12:35:27.17</dc:date>
    <meta:editing-cycles>56</meta:editing-cycles>
    <meta:editing-duration>PT10M35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